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B B G#m G#m</text:p>
      <text:p>(Every breath yo<text:span text:style-name="Measure_20__23_1">u t</text:span>ake <text:s text:c="9"/>E F# B B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E <text:s/>E B B</text:p>
      <text:p>With every step yo<text:span text:style-name="Measure_20__23_1">u t</text:span>ake <text:s text:c="7"/>C#7 C# F# F#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G G A A x2)</text:p>
      <text:p>Since you've gone, <text:s text:c="12"/>G G B B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G#m G#m E F# x3) - G#m G#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B B G#m E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